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華康魏碑體" fo:font-size="20pt" style:font-size-asian="20pt" style:font-size-complex="20pt"/>
    </style:style>
    <style:style style:name="P2" style:parent-style-name="內文" style:family="paragraph">
      <style:paragraph-properties fo:text-align="end" fo:margin-bottom="0.1666in"/>
    </style:style>
    <style:style style:name="T3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0.9784in" style:use-optimal-column-width="false"/>
    </style:style>
    <style:style style:name="TableColumn8" style:family="table-column">
      <style:table-column-properties style:column-width="1.3236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4" style:family="table">
      <style:table-properties style:width="6.375in" fo:margin-left="-0.175in" table:align="left"/>
    </style:style>
    <style:style style:name="TableRow10" style:family="table-row">
      <style:table-row-properties style:min-row-height="0.560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5604in" style:use-optimal-row-height="fals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5604in" style:use-optimal-row-height="false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604in" style:use-optimal-row-height="false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604in" style:use-optimal-row-height="false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604in" style:use-optimal-row-height="false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604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5013in"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P73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659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1.2263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3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350%"/>
    </style:style>
    <style:style style:name="P99" style:parent-style-name="內文" style:family="paragraph">
      <style:paragraph-properties fo:text-align="center" fo:line-height="35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350%"/>
    </style:style>
    <style:style style:name="P102" style:parent-style-name="內文" style:family="paragraph">
      <style:paragraph-properties fo:line-height="350%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華康魏碑體" fo:font-size="20pt" style:font-size-asian="20pt" style:font-size-complex="2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0375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6729in" style:use-optimal-column-width="false"/>
    </style:style>
    <style:style style:name="Table109" style:family="table">
      <style:table-properties style:width="6.3687in" fo:margin-left="0.0062in" table:align="left"/>
    </style:style>
    <style:style style:name="TableRow115" style:family="table-row">
      <style:table-row-properties style:min-row-height="0.1006in"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100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/>
      <style:text-properties style:font-size-complex="11pt"/>
    </style:style>
    <style:style style:name="TableRow138" style:family="table-row">
      <style:table-row-properties style:min-row-height="0.100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100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00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0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1pt"/>
    </style:style>
    <style:style style:name="P177" style:parent-style-name="內文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100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1pt"/>
    </style:style>
    <style:style style:name="P189" style:parent-style-name="內文" style:family="paragraph">
      <style:paragraph-properties fo:text-align="center"/>
      <style:text-properties style:font-name-asian="標楷體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100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1pt"/>
    </style:style>
    <style:style style:name="P201" style:parent-style-name="內文" style:family="paragraph">
      <style:paragraph-properties fo:text-align="center"/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100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100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P226" style:parent-style-name="內文" style:family="paragraph">
      <style:text-properties style:font-name="Calibri" style:font-size-complex="11pt"/>
    </style:style>
    <style:style style:name="P227" style:parent-style-name="內文" style:family="paragraph">
      <style:text-properties style:font-name="Calibri" style:font-size-complex="11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350%"/>
    </style:style>
  </office:automatic-styles>
  <office:body>
    <office:text text:use-soft-page-breaks="true">
      <text:p text:style-name="P1">中原大學補助大專學生研究計畫申請表</text:p>
      <text:p text:style-name="P2"><text:span text:style-name="T3">申請日期：___年___月___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申請人</text:p>
            <text:p text:style-name="P13">(學生)</text:p>
          </table:table-cell>
          <table:table-cell table:style-name="TableCell14" table:number-columns-spanned="2">
            <text:p text:style-name="P15">就讀系級/學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E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研究計畫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計畫條碼編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指導教授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系所名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本校補助</text:p>
            <text:p text:style-name="P70">意願調查</text:p>
          </table:table-cell>
          <table:table-cell table:style-name="TableCell71" table:number-columns-spanned="4">
            <text:p text:style-name="P72">如計畫未獲科技部核定補助，是否願意轉申請本校補助並執行計畫：</text:p>
            <text:p text:style-name="P73"><text:span text:style-name="T74"></text:span><text:span text:style-name="T75">願意【附</text:span><text:span text:style-name="T76">上</text:span><text:span text:style-name="T77">經費預算表、</text:span><text:span text:style-name="T78">科技部</text:span><text:span text:style-name="T79">計畫申請書</text:span><text:span text:style-name="T80">1</text:span><text:span text:style-name="T81">份（含研究計畫申請書</text:span><text:span text:style-name="T82">、</text:span><text:span text:style-name="T83">指導教授初評意見表、學生歷年成績證明）】</text:span></text:p>
            <text:p text:style-name="P84"><text:span text:style-name="T85"></text:span><text:span text:style-name="T86">不願意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申請人簽章</text:p>
          </table:table-cell>
          <table:covered-table-cell/>
          <table:table-cell table:style-name="TableCell90" table:number-columns-spanned="2">
            <text:p text:style-name="P91">指導教授簽章</text:p>
          </table:table-cell>
          <table:covered-table-cell/>
          <table:table-cell table:style-name="TableCell92">
            <text:p text:style-name="P93">學系主任簽章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  <text:p text:style-name="P99">(人事代號：<text:s text:c="9"/>)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<text:span text:style-name="T104">中原大學補助大專學生研究計畫</text:span><text:span text:style-name="T105">-</text:span><text:span text:style-name="T106">經費預算表</text:span></text:p>
      <text:p text:style-name="P107">補助上限新台幣8,000元整。</text:p>
      <text:p text:style-name="P108">執行本項專題研究補助計畫以優先使用執行系所之儀器設備為原則，請填寫因執行研究需要，擬編用之消耗性器材及藥品費、電腦使用費、郵電費、印刷費、資料檢索費、問卷調查費等經費。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單價</text:p>
          </table:table-cell>
          <table:table-cell table:style-name="TableCell120">
            <text:p text:style-name="P121">單位</text:p>
          </table:table-cell>
          <table:table-cell table:style-name="TableCell122">
            <text:p text:style-name="P123">金額</text:p>
          </table:table-cell>
          <table:table-cell table:style-name="TableCell124">
            <text:p text:style-name="P125">備註說明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總計</text:p>
          </table:table-cell>
          <table:table-cell table:style-name="TableCell224" table:number-columns-spanned="4">
            <text:p text:style-name="P225">元</text:p>
          </table:table-cell>
          <table:covered-table-cell/>
          <table:covered-table-cell/>
          <table:covered-table-cell/>
        </table:table-row>
      </table:table>
      <text:p text:style-name="P226"/>
      <text:p text:style-name="P227"/>
      <text:p text:style-name="P228">學生簽章：</text:p>
      <text:p text:style-name="P229">指導教授簽章：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徐聖旻</dc:creator>
    <meta:creation-date>2021-12-30T02:24:00Z</meta:creation-date>
    <dc:date>2021-12-30T02:24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