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楷書體W5(P)" fo:font-weight="bold" style:font-weight-asian="bold" fo:color="#000000" fo:font-size="20pt" style:font-size-asian="20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華康楷書體W5(P)" fo:font-weight="bold" style:font-weight-asian="bold" fo:color="#000000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style:font-name-complex="華康楷書體W5(P)" fo:font-weight="bold" style:font-weight-asian="bold" fo:color="#000000" fo:font-size="20pt" style:font-size-asian="20pt" style:font-size-complex="16pt"/>
    </style:style>
    <style:style style:name="TableColumn6" style:family="table-column">
      <style:table-column-properties style:column-width="1.2736in"/>
    </style:style>
    <style:style style:name="TableColumn7" style:family="table-column">
      <style:table-column-properties style:column-width="0.6423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3131in"/>
    </style:style>
    <style:style style:name="TableColumn11" style:family="table-column">
      <style:table-column-properties style:column-width="0.477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527in"/>
    </style:style>
    <style:style style:name="TableColumn14" style:family="table-column">
      <style:table-column-properties style:column-width="1.1965in"/>
    </style:style>
    <style:style style:name="Table5" style:family="table">
      <style:table-properties style:width="5.7472in" fo:margin-left="0in" table:align="lef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375in" fo:margin-bottom="0.0375in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375in" fo:margin-bottom="0.0375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375in" fo:margin-bottom="0.0375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375in" fo:margin-bottom="0.0375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375in" fo:margin-bottom="0.0375in"/>
      <style:text-properties style:font-name="標楷體" style:font-name-asian="標楷體" style:font-size-complex="12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375in" fo:margin-bottom="0.0375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2361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375in" fo:margin-bottom="0.0375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inden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inden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fo:margin-bottom="0.06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清單段落" style:list-style-name="LFO1" style:family="paragraph">
      <style:paragraph-properties fo:margin-top="0.0625in" fo:margin-bottom="0.06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margin-bottom="0.125in" fo:margin-left="0.247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75in" fo:margin-bottom="0.0375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75in" fo:margin-bottom="0.0375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375in" fo:margin-bottom="0.0375in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原大學法學院財經法律學系學士班學生</text:p>
      <text:p text:style-name="P2"><text:span text:style-name="T3">「助學金」申請</text:span><text:span text:style-name="T4">書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　　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學　　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姓　　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聯絡電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電子郵件帳號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年度</text:p>
          </table:table-cell>
          <table:table-cell table:style-name="TableCell41" table:number-columns-spanned="2">
            <text:p text:style-name="P42">學期</text:p>
          </table:table-cell>
          <table:covered-table-cell/>
          <table:table-cell table:style-name="TableCell43" table:number-columns-spanned="2">
            <text:p text:style-name="P44">學業平均成績</text:p>
          </table:table-cell>
          <table:covered-table-cell/>
          <table:table-cell table:style-name="TableCell45" table:number-columns-spanned="3">
            <text:p text:style-name="P46">學業總平均</text:p>
          </table:table-cell>
          <table:covered-table-cell/>
          <table:covered-table-cell/>
          <table:table-cell table:style-name="TableCell47">
            <text:p text:style-name="P48">操行成績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<text:s text:c="7"/></text:span><text:span text:style-name="T53">學年度</text:span></text:p>
          </table:table-cell>
          <table:table-cell table:style-name="TableCell54" table:number-columns-spanned="2">
            <text:p text:style-name="P55">第一學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第二學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申請條件</text:p>
            <text:p text:style-name="內文"><text:span text:style-name="T74">符合條件之一</text:span></text:p>
          </table:table-cell>
          <table:table-cell table:style-name="TableCell75" table:number-columns-spanned="8">
            <text:p text:style-name="P76">□ 持有地方主管機關核發之低收入戶或中低收入戶證明。</text:p>
            <text:p text:style-name="P77">□ 因父母或主要經濟支持者之重大傷病或重度以上身心障礙，致難以繼續學業者。</text:p>
            <text:p text:style-name="P78">□ 因父母或主要經濟支持者之非自願性失業，致難以繼續學業者。</text:p>
            <text:p text:style-name="P79">□ 其他特殊經濟情形，致難以繼續學業者。</text:p>
            <text:p text:style-name="P80"><text:span text:style-name="T81">請說明：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資料</text:p>
            <text:p text:style-name="P87">各項資料1份</text:p>
          </table:table-cell>
          <table:table-cell table:style-name="TableCell88" table:number-columns-spanned="8">
            <text:list text:style-name="LFO1" text:continue-numbering="true">
              <text:list-item>
                <text:p text:style-name="P89">申請書</text:p>
              </text:list-item>
              <text:list-item>
                <text:p text:style-name="P90">導師推薦信</text:p>
              </text:list-item>
              <text:list-item>
                <text:p text:style-name="P91">歷年成績單</text:p>
              </text:list-item>
              <text:list-item>
                <text:p text:style-name="P92">申請條件之佐證資料</text:p>
              </text:list-item>
            </text:list>
            <text:p text:style-name="P93"><text:span text:style-name="T94">資料名稱：</text:span><text:span text:style-name="T95">　　　　　　　　　　　　　　　　　　　</text:span></text:p>
            <text:list text:style-name="LFO1" text:continue-numbering="true">
              <text:list-item>
                <text:p text:style-name="P96">其他有利申請之相關資料(無則免)</text:p>
              </text:list-item>
            </text:list>
            <text:p text:style-name="P97"><text:span text:style-name="T98">資料名稱：</text:span><text:span text:style-name="T99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人<text:s/>簽名</text:p>
          </table:table-cell>
          <table:covered-table-cell/>
          <table:table-cell table:style-name="TableCell103" table:number-columns-spanned="4">
            <text:p text:style-name="P104">財法系<text:s/>學生事務委員會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法學院<text:s/>院務會議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　　年　　月　　日</text:p>
          </table:table-cell>
          <table:covered-table-cell/>
          <table:table-cell table:style-name="TableCell120" table:number-columns-spanned="4">
            <text:p text:style-name="P121">　　年　　月　　日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明恕</meta:initial-creator>
    <dc:creator>何明恕</dc:creator>
    <meta:creation-date>2024-03-20T08:45:00Z</meta:creation-date>
    <dc:date>2024-03-20T08:45:00Z</dc:date>
    <meta:print-date>2024-03-19T1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