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472in" fo:text-indent="4.180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1.73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3104in" style:use-optimal-column-width="false"/>
    </style:style>
    <style:style style:name="TableColumn27" style:family="table-column">
      <style:table-column-properties style:column-width="0.3104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0.3104in" style:use-optimal-column-width="false"/>
    </style:style>
    <style:style style:name="TableColumn30" style:family="table-column">
      <style:table-column-properties style:column-width="0.3111in" style:use-optimal-column-width="false"/>
    </style:style>
    <style:style style:name="Table12" style:family="table">
      <style:table-properties style:width="7.5in" fo:margin-left="-0.4194in" table:align="left"/>
    </style:style>
    <style:style style:name="TableRow31" style:family="table-row">
      <style:table-row-properties style:min-row-height="0.4319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715in" style:use-optimal-row-height="false"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14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6" style:family="table-row">
      <style:table-row-properties style:min-row-height="0.3854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597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5833in" fo:text-indent="-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0.5833in" fo:text-indent="-0.2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1881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131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131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13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313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0.318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fo:line-height="0.2777in" fo:margin-left="0.0791in" fo:margin-right="-0.0034in" fo:text-indent="-0.0972in">
        <style:tab-stops/>
      </style:paragraph-properties>
      <style:text-properties fo:font-weight="bold" style:font-weight-asian="bold" style:font-weight-complex="bold"/>
    </style:style>
    <style:style style:name="P198" style:parent-style-name="內文" style:family="paragraph">
      <style:paragraph-properties fo:text-align="center" fo:line-height="0.2777in" fo:margin-left="0.0652in" fo:margin-right="-0.0034in" fo:text-indent="-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1.5062in" style:use-optimal-row-height="false" fo:keep-together="always"/>
    </style:style>
    <style:style style:name="P204" style:parent-style-name="區塊文字" style:family="paragraph">
      <style:paragraph-properties fo:line-height="0.2777in" fo:margin-right="0.3548in"/>
      <style:text-properties fo:font-weight="bold" style:font-weight-asian="bold" style:font-weight-complex="bold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5729in" style:use-optimal-row-height="false" fo:keep-together="always"/>
    </style:style>
    <style:style style:name="P212" style:parent-style-name="區塊文字" style:family="paragraph">
      <style:paragraph-properties fo:line-height="0.2777in" fo:margin-right="0.3548in"/>
      <style:text-properties fo:font-weight="bold" style:font-weight-asian="bold" style:font-weight-complex="bold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25" style:family="table-column">
      <style:table-column-properties style:column-width="3.343in"/>
    </style:style>
    <style:style style:name="TableColumn226" style:family="table-column">
      <style:table-column-properties style:column-width="3.343in"/>
    </style:style>
    <style:style style:name="Table224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3.220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3.907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break-before="page" fo:text-align="center" fo:line-height="0.3472in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0" style:parent-style-name="內文" style:family="paragraph">
      <style:paragraph-properties fo:text-align="end" fo:line-height="0.347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6.6305in"/>
    </style:style>
    <style:style style:name="Table254" style:family="table">
      <style:table-properties style:width="6.630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勞工局辦理</text:p>
      <text:p text:style-name="P2"><text:span text:style-name="T3">「勞工退休金權益保障計畫」業務督導員</text:span><text:span text:style-name="T4">招考</text:span><text:span text:style-name="T5">報名表</text:span><text:span text:style-name="T6"><text:s text:c="7"/></text:span></text:p>
      <text:p text:style-name="P7"><text:span text:style-name="T8"><text:s/></text:span><text:span text:style-name="T9">報名編號：</text:span><text:span text:style-name="T10"><text:s/></text:span><text:span text:style-name="T11"><text:s text:c="1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身分證</text:p>
            <text:p text:style-name="內文"><text:span text:style-name="T38">統一編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出生</text:p>
            <text:p text:style-name="P62">年月日</text:p>
          </table:table-cell>
          <table:covered-table-cell/>
          <table:table-cell table:style-name="TableCell63" table:number-columns-spanned="3">
            <text:p text:style-name="P64"><text:span text:style-name="T65">民國</text:span><text:span text:style-name="T66"><text:s text:c="5"/></text:span><text:span text:style-name="T67">年</text:span><text:span text:style-name="T68"><text:s text:c="6"/></text:span><text:span text:style-name="T69">月</text:span><text:span text:style-name="T70"><text:s text:c="3"/></text:span><text:span text:style-name="T71"><text:s text:c="3"/></text:span><text:span text:style-name="T72">日</text:span>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12">
            <text:p text:style-name="P76">□男<text:s text:c="10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學歷</text:p>
          </table:table-cell>
          <table:covered-table-cell/>
          <table:table-cell table:style-name="TableCell80" table:number-columns-spanned="3">
            <text:p text:style-name="P81">學校名稱（請填全銜）</text:p>
          </table:table-cell>
          <table:covered-table-cell/>
          <table:covered-table-cell/>
          <table:table-cell table:style-name="TableCell82" table:number-columns-spanned="4">
            <text:p text:style-name="P83">科、系、所名稱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3">
            <text:p text:style-name="P98">（日）：</text:p>
            <text:p text:style-name="P99">（夜）：</text:p>
          </table:table-cell>
          <table:covered-table-cell/>
          <table:covered-table-cell/>
          <table:table-cell table:style-name="TableCell100" table:number-columns-spanned="13">
            <text:p text:style-name="P10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通訊地址</text:span></text:p>
          </table:table-cell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繳驗資料</text:p>
            <text:p text:style-name="P110">及<text:s/>證<text:s/>件</text:p>
          </table:table-cell>
          <table:covered-table-cell/>
          <table:table-cell table:style-name="TableCell111" table:number-columns-spanned="16">
            <text:p text:style-name="P112"><text:span text:style-name="T113">□1.</text:span><text:span text:style-name="T114">報名表</text:span><text:span text:style-name="T115"><text:s/></text:span><text:span text:style-name="T116"><text:s text:c="12"/></text:span><text:span text:style-name="T117">　　　　</text:span><text:span text:style-name="T118">□2.</text:span><text:span text:style-name="T119">自傳（</text:span><text:span text:style-name="T120">800</text:span><text:span text:style-name="T121">字以內）</text:span></text:p>
            <text:p text:style-name="P122">□3.身分證明文件影本<text:s text:c="9"/>　□4.最高學歷畢業證書影本（專科以上）</text:p>
            <text:p text:style-name="P123"><text:span text:style-name="T124">□5.</text:span><text:span text:style-name="T125">下列擇一提供：</text:span></text:p>
            <text:p text:style-name="P126">(1)具大專院校以上勞工、社會、社會工作、法律、公共行政或人力資源等相關系所之學歷，或曾修習上開相關學科20學分以上者。</text:p>
            <text:p text:style-name="P127">(2)具大專院校以上之學歷，且具勞工、社會、社會工作、法律、公共行政或人力資源等相關領域2年以上工作經驗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經</text:p>
            <text:p text:style-name="P131"/>
            <text:p text:style-name="P132">歷</text:p>
          </table:table-cell>
          <table:table-cell table:style-name="TableCell133">
            <text:p text:style-name="P134">項<text:s/>目</text:p>
          </table:table-cell>
          <table:table-cell table:style-name="TableCell135">
            <text:p text:style-name="P136">服<text:s/>務<text:s/>機<text:s/>構</text:p>
          </table:table-cell>
          <table:table-cell table:style-name="TableCell137">
            <text:p text:style-name="P138">職<text:s text:c="2"/>稱</text:p>
          </table:table-cell>
          <table:table-cell table:style-name="TableCell139" table:number-columns-spanned="5">
            <text:p text:style-name="P140">服務起訖期間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工<text:s/>作<text:s/>內<text:s/>容<text:s/>概<text:s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>自<text:s text:c="3"/>年<text:s text:c="4"/>月<text:s text:c="4"/>日</text:p>
            <text:p text:style-name="P153">至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>自<text:s text:c="3"/>年<text:s text:c="4"/>月<text:s text:c="4"/>日</text:p>
            <text:p text:style-name="P166">至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>自<text:s text:c="3"/>年<text:s text:c="4"/>月<text:s text:c="4"/>日</text:p>
            <text:p text:style-name="P179">至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5">
            <text:p text:style-name="P191">自<text:s text:c="3"/>年<text:s text:c="4"/>月<text:s text:c="4"/>日</text:p>
            <text:p text:style-name="P192">至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3">
            <text:p text:style-name="P197">貼<text:s/>照<text:s/>片<text:s/>處</text:p>
            <text:p text:style-name="P198"><text:span text:style-name="T199">（最近二吋脫帽半身照片一張）</text:span></text:p>
          </table:table-cell>
          <table:covered-table-cell/>
          <table:covered-table-cell/>
          <table:table-cell table:style-name="TableCell200" table:number-columns-spanned="15">
            <text:p text:style-name="P201"><text:span text:style-name="T202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6">
            <text:p text:style-name="P206">□資格符合規定，准予報考</text:p>
            <text:p text:style-name="P207">□資格不符，不准報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□資格符合規定，准予報考。</text:p>
            <text:p text:style-name="P210">□資格不符，不准報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2">
            <text:p text:style-name="P214">初核人員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複核人員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身分證正面影本黏貼處</text:p>
          </table:table-cell>
          <table:table-cell table:style-name="TableCell230">
            <text:p text:style-name="P231">身分證反面影本黏貼處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駕駛執照證件正面影本黏貼處</text:p>
          </table:table-cell>
          <table:table-cell table:style-name="TableCell240">
            <text:p text:style-name="P241">駕駛執照證件反面影本黏貼處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soft-page-break/>
      <text:p text:style-name="P248"><text:span text:style-name="T249">自傳</text:span></text:p>
      <text:p text:style-name="P250"><text:span text:style-name="T251">備註：</text:span><text:span text:style-name="T252">800</text:span><text:span text:style-name="T253">字以內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description/>
    <dc:subject/>
    <meta:initial-creator>user</meta:initial-creator>
    <dc:creator>羅  暐</dc:creator>
    <meta:creation-date>2025-08-08T06:41:00Z</meta:creation-date>
    <dc:date>2025-08-20T10:36:00Z</dc:date>
    <meta:print-date>2013-03-08T07:42:00Z</meta:print-date>
    <meta:template xlink:href="Normal" xlink:type="simple"/>
    <meta:editing-cycles>3</meta:editing-cycles>
    <meta:editing-duration>PT0S</meta:editing-duration>
    <meta:user-defined meta:name="_EmailSubject"/>
    <meta:user-defined meta:name="_AuthorEmail">b7100008@evta.gov.tw</meta:user-defined>
    <meta:user-defined meta:name="_AuthorEmailDisplayName">楊青燕</meta:user-defined>
    <meta:user-defined meta:name="_ReviewingToolsShownOnce"/>
    <meta:document-statistic meta:page-count="3" meta:paragraph-count="93" meta:word-count="413" meta:character-count="751" meta:row-count="143" meta:non-whitespace-character-count="431"/>
  </office:meta>
</office:document-meta>
</file>