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2958in"/>
    </style:style>
    <style:style style:name="TableColumn3" style:family="table-column">
      <style:table-column-properties style:column-width="1.5826in"/>
    </style:style>
    <style:style style:name="Table1" style:family="table" style:master-page-name="MP0">
      <style:table-properties style:width="6.8784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2" style:family="table-row">
      <style:table-row-properties style:min-row-height="0.506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60" style:family="table-row">
      <style:table-row-properties style:min-row-height="0.252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D9D9D9" style:font-size-complex="12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fo:widows="2" fo:orphans="2" fo:text-align="end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2" style:parent-style-name="內文" style:family="paragraph">
      <style:paragraph-properties fo:widows="2" fo:orphans="2" fo:break-before="page"/>
    </style:style>
    <style:style style:name="P24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44" style:parent-style-name="內文" style:family="paragraph">
      <style:paragraph-properties fo:text-align="justify" fo:line-height="125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125%" fo:margin-left="0.8847in" fo:text-indent="-0.88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125%" fo:margin-left="0.8847in" fo:text-indent="-0.8847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68" style:parent-style-name="內文" style:family="paragraph">
      <style:paragraph-properties fo:line-height="200%" fo:text-indent="0.3937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line-height="200%" fo:text-indent="0.3937in"/>
      <style:text-properties style:font-name="Times New Roman" style:font-name-asian="標楷體" style:font-name-complex="Times New Roman" style:font-size-complex="12pt"/>
    </style:style>
    <style:style style:name="P270" style:parent-style-name="內文" style:family="paragraph">
      <style:paragraph-properties fo:line-height="200%" fo:margin-right="-0.1381in" fo:text-indent="0.3937in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微軟正黑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微軟正黑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微軟正黑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paragraph-properties fo:line-height="200%" fo:text-indent="0.3937in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2" style:parent-style-name="內文" style:family="paragraph">
      <style:paragraph-properties fo:line-height="200%" fo:text-indent="1.1812in"/>
    </style:style>
    <style:style style:name="T293" style:parent-style-name="預設段落字型" style:family="text">
      <style:text-properties style:font-name="微軟正黑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微軟正黑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fo:line-height="200%" fo:text-indent="1.1812in"/>
    </style:style>
    <style:style style:name="T306" style:parent-style-name="預設段落字型" style:family="text">
      <style:text-properties style:font-name="微軟正黑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9" style:parent-style-name="清單段落" style:family="paragraph">
      <style:paragraph-properties fo:line-height="20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20" style:parent-style-name="清單段落" style:family="paragraph">
      <style:paragraph-properties fo:line-height="200%" fo:margin-left="0.33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2021</text:span><text:span text:style-name="T8">陽明交大</text:span><text:span text:style-name="T9">x</text:span><text:span text:style-name="T10">理律學堂《科技與法律跨領域暑假營隊</text:span><text:span text:style-name="T11">》</text:span><text:span text:style-name="T12">申請表</text:span></text:p>
          </table:table-cell>
          <table:covered-table-cell/>
        </table:table-row>
        <table:table-row table:style-name="TableRow13">
          <table:table-cell table:style-name="TableCell14">
            <text:p text:style-name="內文"><text:span text:style-name="T15">姓名</text:span><text:span text:style-name="T16">：</text:span></text:p>
          </table:table-cell>
          <table:table-cell table:style-name="TableCell17" table:number-rows-spanned="5">
            <text:p text:style-name="P18"><text:span text:style-name="T19">推薦老師</text:span><text:span text:style-name="T20">姓名</text:span><text:span text:style-name="T21">：</text:span></text:p>
            <text:p text:style-name="P22"/>
            <text:p text:style-name="P23"/>
            <text:p text:style-name="P24">簽名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性別</text:span><text:span text:style-name="T30">：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內文"><text:span text:style-name="T34">就讀或畢業學校</text:span><text:span text:style-name="T35">/</text:span><text:span text:style-name="T36">系所</text:span><text:span text:style-name="T37">/</text:span><text:span text:style-name="T38">年級</text:span><text:span text:style-name="T39">：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內文"><text:span text:style-name="T43">學號</text:span><text:span text:style-name="T44">：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內文"><text:span text:style-name="T48">地址</text:span><text:span text:style-name="T49">：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內文"><text:span text:style-name="T53">手機</text:span><text:span text:style-name="T54">：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內文"><text:span text:style-name="T57">E</text:span><text:span text:style-name="T58">mail</text:span><text:span text:style-name="T59">：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內文"><text:span text:style-name="T62">身分證字號</text:span><text:span text:style-name="T63">：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內文"><text:span text:style-name="T66">◎</text:span><text:span text:style-name="T67">個人簡介</text:span><text:span text:style-name="T68">(600</text:span><text:span text:style-name="T69">字以內</text:span><text:span text:style-name="T70">)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內文"><text:span text:style-name="T130">◎研習目的與構想</text:span><text:span text:style-name="T131">(1,000</text:span><text:span text:style-name="T132">字以內</text:span><text:span text:style-name="T133">)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(如不敷使用請自行增加、列印本頁)</text:p>
          </table:table-cell>
          <table:covered-table-cell/>
        </table:table-row>
      </table:table>
      <text:p text:style-name="P227"/>
      <text:p text:style-name="P228">申請人已詳細閱讀招生公告、甄選辦法以及交通住宿補助說明之內容，同意遵守以上規定，於下方簽名。</text:p>
      <text:p text:style-name="P229"><text:span text:style-name="T230"><text:line-break/></text:span><text:span text:style-name="T231">中華民國</text:span><text:span text:style-name="T232">__________</text:span><text:span text:style-name="T233">年</text:span><text:span text:style-name="T234">__________</text:span><text:span text:style-name="T235">月</text:span><text:span text:style-name="T236">________</text:span><text:span text:style-name="T237">日</text:span><text:span text:style-name="T238"><text:line-break/></text:span><text:span text:style-name="T239"><text:line-break/></text:span><text:span text:style-name="T240">申請人親簽</text:span><text:span text:style-name="T241">________________________________</text:span></text:p>
      <text:p text:style-name="內文"/>
      <text:p text:style-name="P242"/>
      <text:soft-page-break/>
      <text:p text:style-name="P243">附件</text:p>
      <text:p text:style-name="P244"><text:span text:style-name="T245">主辦單位針對</text:span><text:span text:style-name="T246">戶籍地為雙北、基隆、桃園以外學員</text:span><text:span text:style-name="T247">，提供交通住宿補助，補助資格以身分證上戶籍地為準。</text:span><text:span text:style-name="T248">需要補助之報名者須在報名申請時載明，其後歉難受理。</text:span></text:p>
      <text:p text:style-name="P249"><text:span text:style-name="T250">交通補助：</text:span><text:span text:style-name="T251">2021</text:span><text:span text:style-name="T252">年</text:span><text:span text:style-name="T253">7</text:span><text:span text:style-name="T254">月</text:span><text:span text:style-name="T255"><text:s/>5 - 9</text:span><text:span text:style-name="T256">日一次往返，以高鐵</text:span><text:span text:style-name="T257">(</text:span><text:span text:style-name="T258">標準車廂</text:span><text:span text:style-name="T259">)</text:span><text:span text:style-name="T260">學生票、台鐵自強號或客運價格為補助範圍（車票去程日期必須為營隊開始前一日或當日，回程日期必須為營隊結束當日或後一日，去回程請採同一交通方式）。</text:span></text:p>
      <text:p text:style-name="P261"><text:span text:style-name="T262">住宿補助：活動期間之住宿，以每人每日</text:span><text:span text:style-name="T263">1,000</text:span><text:span text:style-name="T264">元為上限，最多五夜。</text:span></text:p>
      <text:p text:style-name="P265"/>
      <text:p text:style-name="P266"/>
      <text:list text:style-name="LFO2" text:continue-numbering="true">
        <text:list-item>
          <text:p text:style-name="P267">交通與住宿補助申請：</text:p>
        </text:list-item>
      </text:list>
      <text:p text:style-name="P268">學員姓名：</text:p>
      <text:p text:style-name="P269">戶籍地址：</text:p>
      <text:p text:style-name="P270"><text:span text:style-name="T271">交通補助：</text:span><text:span text:style-name="T272">□</text:span><text:span text:style-name="T273">不需申請</text:span><text:span text:style-name="T274"><text:s text:c="2"/></text:span><text:span text:style-name="T275">□需申請</text:span><text:span text:style-name="T276">（</text:span><text:span text:style-name="T277">□</text:span><text:span text:style-name="T278">台鐵</text:span><text:span text:style-name="T279">□</text:span><text:span text:style-name="T280">客運</text:span><text:span text:style-name="T281">□</text:span><text:span text:style-name="T282">高鐵：來回票價預計</text:span><text:span text:style-name="T283">＄</text:span><text:span text:style-name="T284">＿＿＿＿＿）</text:span></text:p>
      <text:p text:style-name="P285"><text:span text:style-name="T286">住宿補助</text:span><text:span text:style-name="T287">：</text:span><text:span text:style-name="T288">□</text:span><text:span text:style-name="T289">不需申請</text:span><text:span text:style-name="T290"><text:s text:c="2"/></text:span><text:span text:style-name="T291">□需申請</text:span></text:p>
      <text:p text:style-name="P292"><text:span text:style-name="T293">□</text:span><text:span text:style-name="T294">五</text:span><text:span text:style-name="T295">夜（</text:span><text:span text:style-name="T296">7</text:span><text:span text:style-name="T297">月</text:span><text:span text:style-name="T298">__</text:span><text:span text:style-name="T299">日入住，</text:span><text:span text:style-name="T300">7</text:span><text:span text:style-name="T301">月</text:span><text:span text:style-name="T302">__</text:span><text:span text:style-name="T303">日退房</text:span><text:span text:style-name="T304">）</text:span></text:p>
      <text:p text:style-name="P305"><text:span text:style-name="T306">□</text:span><text:span text:style-name="T307">其他</text:span><text:span text:style-name="T308">：__</text:span><text:span text:style-name="T309">夜（</text:span><text:span text:style-name="T310">7</text:span><text:span text:style-name="T311">月</text:span><text:span text:style-name="T312">__</text:span><text:span text:style-name="T313">日入住，</text:span><text:span text:style-name="T314">7</text:span><text:span text:style-name="T315">月</text:span><text:span text:style-name="T316">__</text:span><text:span text:style-name="T317">日退房</text:span><text:span text:style-name="T318">）</text:span></text:p>
      <text:list text:style-name="LFO2" text:continue-numbering="true">
        <text:list-item>
          <text:p text:style-name="P319">身分證影本正反面</text:p>
        </text:list-item>
        <text:list-item>
          <text:p text:style-name="P320"><text:span text:style-name="T321">學生證影本正反面（學生證需有註冊章，或檢附其他仍在學之證明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888in"/>
      <style:text-properties style:font-name="Calibri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416in" fo:margin-bottom="0.0416in"/>
      <style:text-properties style:font-name="Arial" fo:font-weight="bold" style:font-weight-asian="bold" style:font-weight-complex="bold" fo:color="#000000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416in" fo:margin-bottom="0.0416in"/>
      <style:text-properties style:font-name="Arial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416in" fo:margin-bottom="0.0416in"/>
      <style:text-properties style:font-name="Arial" fo:font-weight="bold" style:font-weight-asian="bold" style:font-weight-complex="bold" fo:color="#000000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font-weight="normal" style:font-weight-asian="norma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weight="normal" style:font-weight-asian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麗雲</meta:initial-creator>
    <dc:creator>ANDREA CHENG</dc:creator>
    <meta:creation-date>2021-04-29T04:08:00Z</meta:creation-date>
    <dc:date>2021-04-29T04:08:00Z</dc: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0" meta:row-count="5" meta:non-whitespace-character-count="656"/>
  </office:meta>
</office:document-meta>
</file>