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page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6.105cm"/>
    </style:style>
    <style:style style:name="表格1.D" style:family="table-column">
      <style:table-column-properties style:column-width="2.408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0.011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style:register-true="true" fo:text-indent="0cm" style:auto-text-indent="false" style:writing-mode="page"/>
      <style:text-properties style:font-name="標楷體" fo:font-size="12pt" fo:font-style="normal" fo:font-weight="normal" officeooo:paragraph-rsid="0030e100" style:font-name-asian="標楷體" style:font-size-asian="12pt" style:font-style-asian="normal" style:font-weight-asian="normal" style:font-size-complex="12pt" loext:shadow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style:register-true="true" fo:text-indent="0cm" style:auto-text-indent="false" style:writing-mode="page"/>
      <style:text-properties style:font-name="標楷體" fo:font-size="18pt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cm" style:auto-text-indent="false" style:writing-mode="page"/>
      <style:text-properties style:font-name="標楷體" fo:font-size="16pt" fo:font-style="normal" fo:font-weight="normal" officeooo:paragraph-rsid="003eb420" style:font-name-asian="標楷體" style:font-size-asian="16pt" style:font-style-asian="normal" style:font-weight-asian="normal" style:font-size-complex="16pt" style:font-weight-complex="normal" loext:shadow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style:register-true="true" fo:text-indent="0cm" style:auto-text-indent="false" style:writing-mode="page"/>
      <style:text-properties fo:color="#000000" style:font-name="標楷體" fo:font-size="18pt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0cm" fo:margin-right="0cm" fo:margin-top="0cm" fo:margin-bottom="0.055cm" loext:contextual-spacing="false" fo:line-height="100%" fo:text-align="justify" style:justify-single-word="false" style:register-true="true" fo:text-indent="0cm" style:auto-text-indent="false" style:writing-mode="page"/>
      <style:text-properties style:font-name="標楷體" fo:font-size="16pt" fo:font-style="normal" fo:font-weight="normal" style:font-name-asian="標楷體" style:font-size-asian="16pt" style:font-style-asian="normal" style:font-weight-asian="normal" style:font-size-complex="16pt" style:font-weight-complex="normal" loext:shadow="none"/>
    </style:style>
    <style:style style:name="P8" style:family="paragraph" style:parent-style-name="Text_20_body">
      <style:paragraph-properties fo:margin-left="0cm" fo:margin-right="0cm" fo:margin-top="0cm" fo:margin-bottom="0.055cm" loext:contextual-spacing="false" fo:line-height="100%" fo:text-align="justify" style:justify-single-word="false" style:register-true="true" fo:text-indent="0cm" style:auto-text-indent="false" style:writing-mode="page"/>
      <style:text-properties style:font-name="標楷體" fo:font-size="16pt" fo:font-style="normal" fo:font-weight="normal" officeooo:paragraph-rsid="003eb420" style:font-name-asian="標楷體" style:font-size-asian="16pt" style:font-style-asian="normal" style:font-weight-asian="normal" style:font-size-complex="16pt" style:font-weight-complex="normal" loext:shadow="none"/>
    </style:style>
    <style:style style:name="P9" style:family="paragraph" style:parent-style-name="Text_20_body">
      <style:paragraph-properties fo:margin-left="0cm" fo:margin-right="0cm" fo:margin-top="0cm" fo:margin-bottom="0.055cm" loext:contextual-spacing="false" fo:line-height="100%" fo:text-align="justify" style:justify-single-word="false" style:register-true="true" fo:text-indent="0cm" style:auto-text-indent="false" style:writing-mode="page"/>
      <style:text-properties style:font-name="標楷體" fo:font-size="16pt" fo:font-style="normal" fo:font-weight="normal" officeooo:paragraph-rsid="0027e665" style:font-name-asian="標楷體" style:font-size-asian="16pt" style:font-style-asian="normal" style:font-weight-asian="normal" style:font-size-complex="16pt" style:font-weight-complex="normal" loext:shadow="none"/>
    </style:style>
    <style:style style:name="P10" style:family="paragraph" style:parent-style-name="Text_20_body">
      <style:paragraph-properties fo:margin-left="0cm" fo:margin-right="0cm" fo:margin-top="0cm" fo:margin-bottom="0.055cm" loext:contextual-spacing="false" style:line-height-at-least="0.847cm" fo:text-indent="0cm" style:auto-text-indent="false" style:writing-mode="page"/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055cm" loext:contextual-spacing="false" style:line-height-at-least="0.847cm" fo:text-indent="0cm" style:auto-text-indent="false" style:writing-mode="page"/>
      <style:text-properties fo:font-size="16pt" officeooo:paragraph-rsid="0058d198" style:font-name-asian="標楷體" style:font-size-asian="16pt" style:font-size-complex="16pt"/>
    </style:style>
    <style:style style:name="P12" style:family="paragraph" style:parent-style-name="Text_20_body" style:master-page-name="">
      <loext:graphic-properties draw:fill-image-width="0cm" draw:fill-image-height="0cm"/>
      <style:paragraph-properties fo:margin-left="0cm" fo:margin-right="0cm" fo:margin-top="0cm" fo:margin-bottom="0.055cm" loext:contextual-spacing="false" fo:line-height="100%" fo:text-align="justify" style:justify-single-word="false" style:register-true="true" fo:text-indent="0cm" style:auto-text-indent="false" style:page-number="auto" style:shadow="none" style:writing-mode="page">
        <style:tab-stops/>
      </style:paragraph-properties>
      <style:text-properties officeooo:paragraph-rsid="004f98ab"/>
    </style:style>
    <style:style style:name="P13" style:family="paragraph" style:parent-style-name="Text_20_body" style:master-page-name="">
      <style:paragraph-properties fo:margin-left="0cm" fo:margin-right="0cm" fo:margin-top="0cm" fo:margin-bottom="0.055cm" loext:contextual-spacing="false" fo:line-height="100%" style:register-true="true" fo:text-indent="0cm" style:auto-text-indent="false" style:page-number="auto" style:writing-mode="page"/>
      <style:text-properties style:font-name="標楷體1" fo:font-size="16pt" fo:font-weight="normal" officeooo:rsid="004f2b09" officeooo:paragraph-rsid="00554f8e" style:font-name-asian="標楷體" style:font-size-asian="16pt" style:font-weight-asian="normal" style:font-name-complex="標楷體1" style:font-size-complex="16pt" style:font-weight-complex="normal"/>
    </style:style>
    <style:style style:name="P14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style:font-name="標楷體" fo:font-size="12pt" officeooo:paragraph-rsid="0007e388" style:font-name-asian="標楷體" style:font-size-asian="12pt" style:font-size-complex="12pt"/>
    </style:style>
    <style:style style:name="P16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style:font-name="標楷體" fo:font-size="12pt" officeooo:paragraph-rsid="0032d77e" style:font-name-asian="標楷體" style:font-size-asian="12pt" style:font-size-complex="12pt"/>
    </style:style>
    <style:style style:name="P17" style:family="paragraph" style:parent-style-name="Text_20_body">
      <style:paragraph-properties fo:margin-left="1.693cm" fo:margin-right="0cm" fo:margin-top="0cm" fo:margin-bottom="0cm" loext:contextual-spacing="false" fo:line-height="100%" fo:text-indent="-0.423cm" style:auto-text-indent="false" style:writing-mode="page"/>
      <style:text-properties officeooo:paragraph-rsid="0032d77e"/>
    </style:style>
    <style:style style:name="P18" style:family="paragraph" style:parent-style-name="Text_20_body">
      <style:paragraph-properties fo:margin-top="0cm" fo:margin-bottom="0cm" loext:contextual-spacing="false" fo:line-height="100%" style:writing-mode="page"/>
      <style:text-properties fo:font-weight="normal" officeooo:paragraph-rsid="0027e665" style:font-weight-asian="normal" style:font-weight-complex="normal"/>
    </style:style>
    <style:style style:name="P19" style:family="paragraph" style:parent-style-name="Text_20_body">
      <style:paragraph-properties fo:margin-top="0cm" fo:margin-bottom="0.055cm" loext:contextual-spacing="false" style:writing-mode="page"/>
    </style:style>
    <style:style style:name="T1" style:family="text">
      <style:text-properties style:language-asian="zh" style:country-asian="HK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標楷體" fo:font-size="12pt" fo:language="en" fo:country="US" fo:font-style="normal" style:font-name-asian="標楷體" style:font-size-asian="12pt" style:font-style-asian="normal" style:font-size-complex="12pt"/>
    </style:style>
    <style:style style:name="T8" style:family="text">
      <style:text-properties style:font-name="標楷體" fo:font-size="12pt" fo:language="en" fo:country="US" fo:font-style="normal" officeooo:rsid="00250f12" style:font-name-asian="標楷體" style:font-size-asian="12pt" style:font-style-asian="normal" style:font-size-complex="12pt"/>
    </style:style>
    <style:style style:name="T9" style:family="text">
      <style:text-properties style:font-name="標楷體" fo:font-size="12pt" fo:font-style="normal" style:font-name-asian="標楷體" style:font-size-asian="12pt" style:font-style-asian="normal" style:font-size-complex="12pt"/>
    </style:style>
    <style:style style:name="T10" style:family="text">
      <style:text-properties style:font-name="標楷體" fo:font-size="12pt" fo:font-style="normal" officeooo:rsid="0026ba05" style:font-name-asian="標楷體" style:font-size-asian="12pt" style:font-style-asian="normal" style:font-size-complex="12pt"/>
    </style:style>
    <style:style style:name="T11" style:family="text">
      <style:text-properties style:font-name="標楷體" fo:font-size="12pt" fo:font-style="normal" officeooo:rsid="0026cf6c" style:font-name-asian="標楷體" style:font-size-asian="12pt" style:font-style-asian="normal" style:font-size-complex="12pt"/>
    </style:style>
    <style:style style:name="T12" style:family="text">
      <style:text-properties style:font-name="標楷體" fo:font-size="12pt" fo:font-style="normal" style:font-name-asian="標楷體" style:font-size-asian="12pt" style:language-asian="zh" style:country-asian="HK" style:font-style-asian="normal" style:font-size-complex="12pt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2pt" officeooo:rsid="0032d77e" style:font-name-asian="標楷體" style:font-size-asian="12pt" style:font-size-complex="12pt"/>
    </style:style>
    <style:style style:name="T15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size-complex="16pt" style:font-weight-complex="normal" loext:shadow="none"/>
    </style:style>
    <style:style style:name="T16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size-complex="16pt" style:font-weight-complex="normal" style:text-scale="95%" loext:shadow="none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officeooo:rsid="004203bf" style:font-name-asian="標楷體" style:font-size-asian="16pt" style:font-size-complex="16pt"/>
    </style:style>
    <style:style style:name="T19" style:family="text">
      <style:text-properties officeooo:rsid="0007e388" style:font-name-asian="標楷體1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officeooo:rsid="0032d77e" style:font-name-asian="標楷體" style:font-size-asian="12pt" style:font-size-complex="12pt"/>
    </style:style>
    <style:style style:name="T22" style:family="text">
      <style:text-properties fo:font-size="12pt" officeooo:rsid="003f1f7e" style:font-name-asian="標楷體" style:font-size-asian="12pt" style:font-size-complex="12pt"/>
    </style:style>
    <style:style style:name="T23" style:family="text">
      <style:text-properties officeooo:rsid="004c8977"/>
    </style:style>
    <style:style style:name="T24" style:family="text">
      <style:text-properties style:font-name="標楷體1" style:text-underline-style="none" officeooo:rsid="004f98ab" style:font-name-asian="標楷體1" style:font-size-asian="16pt" style:font-name-complex="Lucida Sans" style:text-scale="95%" loext:shadow="none"/>
    </style:style>
    <style:style style:name="T25" style:family="text">
      <style:text-properties style:font-name="標楷體1" style:text-underline-style="none" officeooo:rsid="004f98ab" style:font-name-asian="標楷體1" style:font-name-complex="Lucida Sans" style:text-scale="95%" loext:shadow="none"/>
    </style:style>
    <style:style style:name="T26" style:family="text">
      <style:text-properties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公平交易委員會「競爭政策資料及研究中心」</text:p>
      <text:p text:style-name="P6">演 講 公 告</text:p>
      <text:p text:style-name="P5"/>
      <text:p text:style-name="P8">演 講 人︰邱映曦(資訊工業策進會科技法律研究所資深研究協理）</text:p>
      <text:p text:style-name="P12"><text:span text:style-name="T15">演講題目</text:span><text:span text:style-name="T16">︰</text:span><text:span text:style-name="T24">大數據環境下之資料政策與競爭法制－從歐洲發展趨勢談起</text:span><text:span text:style-name="T25"> </text:span></text:p>
      <text:p text:style-name="P7">時 <text:s text:c="3"/>間︰110年4月<text:span text:style-name="T23">27</text:span>日（星期二）下午<text:span text:style-name="T2">2</text:span>：<text:span text:style-name="T2">30</text:span>～<text:span text:style-name="T5">4</text:span><text:span text:style-name="T4">：</text:span><text:span text:style-name="T5">10</text:span></text:p>
      <text:p text:style-name="P7">地 <text:s text:c="3"/>點︰公平會<text:span text:style-name="T2">13</text:span>樓簡報室</text:p>
      <text:p text:style-name="P9">演講大綱：</text:p>
      <text:p text:style-name="P13"><text:s text:c="4"/>一、前言</text:p>
      <text:p text:style-name="P11"><text:s text:c="4"/>二、以跨國平臺為核心的大數據競爭</text:p>
      <text:p text:style-name="P11"><text:s text:c="4"/>三、歐盟資料戰略下之資料治理法制結構(含競爭法制之角色)</text:p>
      <text:p text:style-name="P10"><text:s text:c="4"/>四、歐洲重要法制政策變化趨勢</text:p>
      <text:p text:style-name="P10"><text:s text:c="6"/>(一)德國執法與限制競爭防止法第十次修正之觀察</text:p>
      <text:p text:style-name="P11"><text:s text:c="6"/>(二)歐盟資料治理規則（草案）與數位市場法（草案）之重點</text:p>
      <text:p text:style-name="P11"><text:s text:c="10"/>與省思</text:p>
      <text:p text:style-name="P19"><text:span text:style-name="T26"><text:s text:c="4"/>五、結語</text:span> <text:span text:style-name="T18"><text:s/></text:span><text:span text:style-name="T17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2">專題演講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機關學校名稱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聯絡方式</text:p>
          </table:table-cell>
          <table:table-cell table:style-name="表格1.D2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P3">備註：<text:span text:style-name="T2">1.</text:span>本系列講座免費報名參加，報名表可以傳真(02-<text:span text:style-name="T2">23975136)或電子郵件傳送</text:span>，並請</text:p>
      <text:p text:style-name="P3"><text:s text:c="8"/>提供<text:span text:style-name="T3">email</text:span><text:span text:style-name="T6">信箱</text:span>，以利通知您報到序號、報到程序及相關注意事項。</text:p>
      <text:p text:style-name="P14"><text:span text:style-name="T2">2.</text:span>敬請於演講開始前<text:span text:style-name="T2">10</text:span>分鐘準時入座，演講中請勿自行拍照及<text:span text:style-name="T1">錄影</text:span>錄音。</text:p>
      <text:p text:style-name="P15"><text:span text:style-name="T2">3.</text:span>參與本演講活動可登錄公務人員學習時數，欲登錄者請於報名表註明身分證號<text:span text:style-name="T19">。</text:span></text:p>
      <text:p text:style-name="P15"><text:span text:style-name="T2">4.</text:span>本會備有飲水機設施，請自行攜帶飲水杯，俾配合環保政策。</text:p>
      <text:p text:style-name="P17"><text:span text:style-name="T14">5.</text:span><text:span text:style-name="T20">為避免群聚感染及維護健康，</text:span><text:span text:style-name="T22">請</text:span><text:span text:style-name="T20">參加者全程配戴口罩，</text:span><text:span text:style-name="T21">並</text:span><text:span text:style-name="T20">適度採間隔入座以保持社交距離。</text:span> </text:p>
      <text:p text:style-name="P16"/>
      <text:p text:style-name="P18"><text:span text:style-name="T13">演</text:span><text:span text:style-name="T9">講地址：臺北市中正區濟南路</text:span><text:span text:style-name="T7">1</text:span><text:span text:style-name="T9">段</text:span><text:span text:style-name="T7">2</text:span><text:span text:style-name="T9">之</text:span><text:span text:style-name="T7">2</text:span><text:span text:style-name="T9">號</text:span><text:span text:style-name="T10">13樓</text:span><text:span text:style-name="T9"> <text:s/>公平會簡報室 </text:span></text:p>
      <text:p text:style-name="P18"><text:span text:style-name="T9">聯絡電話：(</text:span><text:span text:style-name="T7">02)2351-7588</text:span><text:span text:style-name="T9">轉</text:span><text:span text:style-name="T7">4</text:span><text:span text:style-name="T8">37林</text:span><text:span text:style-name="T9">小姐 <text:s text:c="5"/>聯絡</text:span><text:span text:style-name="T12">電郵</text:span><text:span text:style-name="T9">：</text:span><text:a xlink:type="simple" xlink:href="mailto:michelle@ftc.gov.tw" text:style-name="Internet_20_link" text:visited-style-name="Visited_20_Internet_20_Link"><text:span text:style-name="T11">michelle</text:span></text:a><text:a xlink:type="simple" xlink:href="mailto:michelle@ftc.gov.tw" text:style-name="Internet_20_link" text:visited-style-name="Visited_20_Internet_20_Link"><text:span text:style-name="T7">@ftc.gov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.002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47:50.600000000</meta:creation-date>
    <dc:date>2021-04-06T14:37:27.269000000</dc:date>
    <meta:editing-duration>PT8H14M57S</meta:editing-duration>
    <meta:editing-cycles>57</meta:editing-cycles>
    <meta:generator>NDC_ODF_Application_Tools/1.0.3$Windows_X86_64 LibreOffice_project/8ad3e16aadc5e73175a2d44b1abec8638aa18880</meta:generator>
    <meta:print-date>2021-03-30T15:21:51.619000000</meta:print-date>
    <meta:document-statistic meta:table-count="1" meta:image-count="0" meta:object-count="0" meta:page-count="1" meta:paragraph-count="28" meta:word-count="508" meta:character-count="648" meta:non-whitespace-character-count="569"/>
  </office:meta>
</office:document-meta>
</file>